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b05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b050"/>
    </style:style>
    <style:style style:name="T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b05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MATEMATYKA kl. 6B </text:span></text:p>
      <text:p text:style-name="P1"><text:span text:style-name="T1">Temat: POLE<text:s text:c="2"/>POWIERZCHNI<text:s text:c="2"/>TRAPEZU</text:span></text:p>
      <text:p text:style-name="P1"><text:span text:style-name="T2">1. Wykonaj rysunek trapezu i przepisz to co jest napisane obok niego –<text:s text:c="2"/>tak, jak w podr</text:span><text:span text:style-name="T3">ęczniku str 173</text:span></text:p>
      <text:p text:style-name="P1"><text:span text:style-name="T4">2. Zapisz zielonym kolorem i DU</text:span><text:span text:style-name="T5">ŻYMI<text:s text:c="2"/>LITERAMI<text:s text:c="2"/>WZÓR<text:s text:c="2"/>na pole powierzchni trapezu<text:s text:c="2"/>- str 173</text:span></text:p>
      <text:p text:style-name="P1"><text:span text:style-name="T6">NAUCZ<text:s text:c="2"/>SI</text:span><text:span text:style-name="T7">Ę !!!</text:span></text:p>
      <text:p text:style-name="P1"><text:span text:style-name="T8">Wszystkie obliczenia do zada</text:span><text:span text:style-name="T9">ń proszę zapisywać w zeszycie !!!!</text:span></text:p>
      <text:p text:style-name="P1"><text:span text:style-name="T10">Zadanie do wykonania 2 str 177</text:span></text:p>
      <text:p text:style-name="P1"><text:span text:style-name="T10">Dla ch</text:span><text:span text:style-name="T11">ętnych zad. 17 str 176 </text:span></text:p>
      <text:p text:style-name="P1"><text:span text:style-name="T12"/></text:p>
      <text:p text:style-name="P1"><text:span text:style-name="T13">Tematy: POLE DOWOLNEGO WIELOK</text:span><text:span text:style-name="T14">ĄTA (2h)</text:span></text:p>
      <text:p text:style-name="P1"><text:span text:style-name="T15">1. Przeczyta</text:span><text:span text:style-name="T16">ć i przeanalizować<text:s text:c="2"/>przykłady 1, 2 i 3 str 178 i 179 </text:span></text:p>
      <text:p text:style-name="P1"><text:span text:style-name="T17">2. Narysuj DELTOID (latawiec ma kszta</text:span><text:span text:style-name="T18">łt deltoidu) rys u góry str 178 i zapisz WZÓR na jego pole powierzchni P= połowa iloczynu jego przekątnych ( literkami zapisany w środkowej części str 178)</text:span></text:p>
      <text:p text:style-name="P1"><text:span text:style-name="T19">3. Zapisz na kolorowo notatk</text:span><text:span text:style-name="T20">ę:</text:span></text:p>
      <text:p text:style-name="P1"><text:span text:style-name="T21"><text:s/>POLE<text:s text:c="2"/>DOWOLNEGO<text:s text:c="2"/>WIELOK</text:span><text:span text:style-name="T22">ĄTA<text:s text:c="2"/>MOŻNA ŁATWO<text:s text:c="2"/>OBLICZYĆ, GDY<text:s text:c="2"/></text:span><text:span text:style-name="T23">PODZIELI<text:s text:c="2"/>SIĘ<text:s text:c="2"/>GO<text:s text:c="2"/>NA<text:s text:c="2"/>INNE<text:s text:c="2"/>ZNANE<text:s text:c="2"/>WIELOKĄTY<text:s text:c="2"/>I ZSUMUJE<text:s text:c="2"/>ICH<text:s text:c="2"/>POLA.</text:span></text:p>
      <text:p text:style-name="P1"><text:span text:style-name="T24"/></text:p>
      <text:p text:style-name="P1"><text:span text:style-name="T25">Zadania do wykonania: 10 i 11 str 181</text:span></text:p>
      <text:p text:style-name="P1"><text:span text:style-name="T26">Wskazówka do zad 10 str 181 - a) podziel wielok</text:span><text:span text:style-name="T27">ąt na dwa prostokąty;<text:s text:c="3"/>b) podziel wielokąt na kwadrat i trójkąt prostokątny, w którym przyprostokatne są wysokością i podstawą tego trójkąta.</text:span></text:p>
      <text:p text:style-name="P1"><text:span text:style-name="T28">Wskazówka do zad 11 str 181 - Od pola du</text:span><text:span text:style-name="T29">żego trójkąta (białej i zielonej części) odejmij pole małego (białego) trójkąta. Trójkąty te są trójkątami prostokątnymi.</text:span></text:p>
      <text:p text:style-name="P1"><text:span text:style-name="T30"/></text:p>
      <text:p text:style-name="P1"><text:span text:style-name="T31">W razie pyta</text:span><text:span text:style-name="T32">ń uczniowie mogą kontaktować się ze mną przez grupę klasy 6B codziennie w godzinach<text:s text:c="2"/>10.00 - 13.00 </text:span></text:p>
      <text:p text:style-name="P1"><text:span text:style-name="T33">Termin wykonania do 19.04.2020</text:span></text:p>
      <text:p text:style-name="P1"><text:span text:style-name="T33">Od poniedzia</text:span><text:span text:style-name="T34">łku 20.04.2020 e-lekcje prowadzone będą przez aplikację discord ( klasa ma już założoną tam grupę). Ustalono z klasą następujace godziny zajęć:</text:span></text:p>
      <text:p text:style-name="P1"><text:span text:style-name="T35">W poniedzia</text:span><text:span text:style-name="T36">łki o godz 11.30</text:span></text:p>
      <text:p text:style-name="P1"><text:span text:style-name="T37">W<text:s/></text:span><text:span text:style-name="T38">środy o godz 13.00 </text:span></text:p>
      <text:p text:style-name="P1"><text:span text:style-name="T39">W pi</text:span><text:span text:style-name="T40">ątki o godz 11.30 </text:span></text:p>
      <text:p text:style-name="P1"><text:span text:style-name="T41">We wtorki i w czwartki - zadana praca ucznia w domu.</text:span></text:p>
      <text:p text:style-name="P2"><text:span text:style-name="T41">Beata Cuper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