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201e4"/>
    </style:style>
    <style:style style:name="T2" style:family="text">
      <style:text-properties style:text-underline-style="solid" style:text-underline-width="auto" style:text-underline-color="font-color" officeooo:rsid="00020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pan text:style-name="T1">MATEMATYKA_6B_DO_</text:span>25.03.2020</text:p>
      <text:p text:style-name="Standard"/>
      <text:p text:style-name="Standard">Zgodnie z zaleceniami ministerstw edukacji obecny czas nie jest czasem wolnym od nauki, dlatego też przesyłam Państwu zadania do realizacji dla dzieci. Jest to materiał powtórzeniowy i utrwalający umiejętności uczniów. Przesyłam konkretne zadania z matematyki, ponieważ zagadnienia podane przez wychowawców były podane bardzo ogólnie (ze zrealizowanych w tym roku szkolnym działów). Proszę o ich rozwiązanie i zapisanie w zeszytach przedmiotowych z zapisaniem, którego tematu dotyczą. Przypominam, że matematyka jest od poniedziałku do piątku w tygodniu, więc zadania dotyczą 4 tematów powtórzeniowych.</text:p>
      <text:p text:style-name="Standard">Termin realizacji do 25.03.2020r. ,</text:p>
      <text:p text:style-name="Standard">1. Ułamki zwykłe: zadania 2, 3 str 127;zadania 17, 18 str 129;zadania 1,2,3 str 136;</text:p>
      <text:p text:style-name="Standard">2. Ułamki dziesiętne: zadania 7,9 str 139;dania 2,6,9,10 str 142;zadania 8,10 str 151; zadanie 1 str 153;</text:p>
      <text:p text:style-name="Standard">3. Działania na ułamkach zwykłych i dziesiętnych: zadania 2,6 str 156; zadania 20,3 str 159;</text:p>
      <text:p text:style-name="Standard">4. Prędkość, droga i czas: zadania 1,2, 3 str 167; zadania 12,15 20 str 169;</text:p>
      <text:p text:style-name="Standard">Ponadto proszę powtarzać tabliczkę mnożenia i ćwiczyć sprawność rachunkową.</text:p>
      <text:p text:style-name="Standard">Proszę Państwa o przekazanie dzieciom podanych zadań oraz dopilnowanie ich rozwiązania.</text:p>
      <text:p text:style-name="Standard">Pozdrawiam: Beata C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18T12:13:44.891000000</dc:date>
    <meta:editing-duration>PT2M2S</meta:editing-duration>
    <meta:editing-cycles>1</meta:editing-cycles>
    <meta:document-statistic meta:table-count="0" meta:image-count="0" meta:object-count="0" meta:page-count="1" meta:paragraph-count="10" meta:word-count="172" meta:character-count="1206" meta:non-whitespace-character-count="1044"/>
  </office:meta>
</office:document-meta>
</file>