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2" style:family="text">
      <style:text-properties fo:font-variant="normal" fo:text-transform="none" style:font-name="tahoma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zień dobry. Proszę Państwa o przekazanie dzieciom realizowanych poprzez zdalne nauczanie treści z matematyki.</text:span><text:line-break/><text:line-break/><text:span text:style-name="T1">Proszę o przesłanie na mój adres mailowy skanów lub zdjęć wykonanych do tej pory prac uczniów. Podaję adres: </text:span><text:a xlink:type="simple" xlink:href="mailto:beatacuper9@gmail.com" office:target-frame-name="_blank" xlink:show="new" text:style-name="Internet_20_link" text:visited-style-name="Visited_20_Internet_20_Link"><text:span text:style-name="T2">beatacuper9@gmail.com</text:span></text:a><text:line-break/><text:line-break/><text:span text:style-name="T1">Proszę o zapisanie w zeszytach przedmiotowych z matematyki tematu: Działania na ułamkach zwykłych i dziesiętnych.</text:span><text:line-break/><text:span text:style-name="T1">Rozwiązać zadania: 2 str 159; 14 i 16 str 158</text:span><text:line-break/><text:span text:style-name="T1">Przypominam, że aby obliczyć średnią arytmetyczną liczb należy dodać podane liczby i otrzymaną sumę podzielić przez ilość liczb, które były dodawane.</text:span><text:line-break/><text:span text:style-name="T1">Termin nadsyłania: do 28.03.2020</text:span><text:line-break/><text:span text:style-name="T1">Pozdrawiam Beata Cuper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 LibreOffice_project/f7f06a8f319e4b62f9bc5095aa112a65d2f3ac89</meta:generator>
    <dc:date>2020-03-26T20:57:13.450000000</dc:date>
    <meta:editing-duration>PT2M21S</meta:editing-duration>
    <meta:editing-cycles>1</meta:editing-cycles>
    <meta:document-statistic meta:table-count="0" meta:image-count="0" meta:object-count="0" meta:page-count="1" meta:paragraph-count="1" meta:word-count="86" meta:character-count="610" meta:non-whitespace-character-count="522"/>
  </office:meta>
</office:document-meta>
</file>