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P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gr1" style:family="graphic">
      <style:graphic-properties draw:fill="none" draw:fill-color="#ffffff" fo:min-height="5.3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V A i IV B PLASTYKA</text:p>
      <text:p text:style-name="P2"><draw:caption text:anchor-type="paragraph" draw:z-index="0" draw:style-name="gr1" svg:width="17.858cm" svg:height="5.374cm" svg:x="-0.425cm" svg:y="0.543cm" draw:caption-point-x="-0.387cm" draw:caption-point-y="2.78cm"><text:p/></draw:caption></text:p>
      <text:p text:style-name="P2"/>
      <text:p text:style-name="P3">Witam Was serdecznie! W czasie przymusowego pobytu w domu chcę, aby ten czas minął Nam szybko, zdrowo i naukowo. Dlatego wykorzystajcie ten czas na pracę „zdalną”, ale twórczą. </text:p>
      <text:p text:style-name="P3">Do 25.03.2020 r. wykonajcie za pomocą pasteli olejnych ilustrację do baśni. Możesz przedstawić kolorowego smoka lub inne fantastyczne zwierzę. </text:p>
      <text:p text:style-name="P3">Format pracy A4, blok techniczny. </text:p>
      <text:p text:style-name="P3">Prace proszę przynieść do oceny do szkoły po przerwie . 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8:33:05.89</meta:creation-date>
    <dc:date>2020-03-18T10:47:02.22</dc:date>
    <meta:editing-duration>PT24M2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5" meta:word-count="69" meta:character-count="436"/>
  </office:meta>
</office:document-meta>
</file>