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ucida Sans Unicod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125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4"/>
    <style:style style:name="P19" style:family="paragraph" style:parent-style-name="Standard" style:list-style-name="WW8Num2">
      <style:text-properties style:font-name="Lucida Sans Unicode"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Lucida Sans Unicode"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Standard" style:list-style-name="L2"/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Standard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 style:list-style-name="WW8Num2">
      <style:paragraph-properties fo:margin-left="0.125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L1">
      <style:paragraph-properties fo:margin-left="0.125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color="#000000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pozycja zajęć otwartych w ramach sieci szkół </text:p>
      <text:p text:style-name="Standard">Język angielski</text:p>
      <text:p text:style-name="Standard"/>
      <text:p text:style-name="Standard">Nauczyciel : Dominika Hilska</text:p>
      <text:p text:style-name="P1"/>
      <text:p text:style-name="P1">klasa : IV c<text:tab/><text:tab/><text:tab/><text:tab/><text:tab/>Termin: 17 kwietnia 2018r.</text:p>
      <text:p text:style-name="Standard"/>
      <text:p text:style-name="Standard">Temat zajęć : Present Simple and free time activities.</text:p>
      <text:p text:style-name="Standard"/>
      <text:p text:style-name="P3">CELE LEK<text:span text:style-name="T1">CJI: </text:span></text:p>
      <text:p text:style-name="P9">Uczeń:</text:p>
      <text:list xml:id="list5710353781743755323" text:style-name="WW8Num2">
        <text:list-item>
          <text:p text:style-name="P29"><text:span text:style-name="T1">Zna zastosowanie czasu teraźniejszego </text:span><text:span text:style-name="T2">Present </text:span><text:span text:style-name="T2">S</text:span><text:span text:style-name="T2">imple</text:span><text:span text:style-name="T1"> do opisywania czynności <text:tab/>rutynowych, powtarzających się.</text:span></text:p>
        </text:list-item>
      </text:list>
      <text:list xml:id="list3409542510920875253" text:style-name="L1">
        <text:list-item>
          <text:p text:style-name="P30"><text:span text:style-name="T1">Zna i samodziel</text:span><text:span text:style-name="T4">nie potrafi wyjaśnić, opierając się na przykładach, zastosowanie czasu <text:s/><text:tab/></text:span><text:span text:style-name="T3">Present </text:span><text:span text:style-name="T3">S</text:span><text:span text:style-name="T3">imple</text:span><text:span text:style-name="T4">.</text:span></text:p>
        </text:list-item>
      </text:list>
      <text:list xml:id="list34769212" text:continue-list="list5710353781743755323" text:style-name="WW8Num2">
        <text:list-item>
          <text:p text:style-name="P29"><text:span text:style-name="T4">B</text:span><text:span text:style-name="T4">uduje / </text:span><text:span text:style-name="T4">uzupełnia właściwymi formami</text:span><text:span text:style-name="T4"> zdania twierdzące, przeczące i pytające w czasie <text:tab/></text:span><text:span text:style-name="T3">Present </text:span><text:span text:style-name="T3">S</text:span><text:span text:style-name="T3">imple</text:span><text:span text:style-name="T4">.</text:span></text:p>
        </text:list-item>
        <text:list-item>
          <text:p text:style-name="P29"><text:span text:style-name="T4">W</text:span><text:span text:style-name="T4">ybiera spośród wielu możliwości właściwą formę czasu </text:span><text:span text:style-name="T3">Present </text:span><text:span text:style-name="T3">S</text:span><text:span text:style-name="T3">imple</text:span><text:span text:style-name="T4">.</text:span></text:p>
        </text:list-item>
        <text:list-item>
          <text:p text:style-name="P29"><text:span text:style-name="T4">S</text:span><text:span text:style-name="T4">prawnie posługuje się dostępnymi pomocami dydaktycznymi: tablica interaktywna, karty <text:tab/>obrazkowe itp.</text:span></text:p>
        </text:list-item>
      </text:list>
      <text:p text:style-name="P17"/>
      <text:p text:style-name="P2">POMOCE I MATERIAŁY:</text:p>
      <text:list xml:id="list8038508635937375050" text:style-name="WW8Num4">
        <text:list-item>
          <text:p text:style-name="P18">Tablica interaktywna</text:p>
        </text:list-item>
        <text:list-item>
          <text:p text:style-name="P18">Komputer</text:p>
        </text:list-item>
      </text:list>
      <text:p text:style-name="Standard"/>
      <text:p text:style-name="Standard"/>
      <text:p text:style-name="Standard"/>
      <text:p text:style-name="P16">PRZEBIEG ZAJĘĆ:</text:p>
      <text:p text:style-name="P15"/>
      <text:list xml:id="list34768243" text:continue-list="list34769212" text:style-name="WW8Num2">
        <text:list-header>
          <text:p text:style-name="P19">I. Faza organizacyjna i powtórzeniowa:</text:p>
        </text:list-header>
      </text:list>
      <text:list xml:id="list743810588283070804" text:style-name="L2">
        <text:list-item>
          <text:list>
            <text:list-item>
              <text:p text:style-name="P22">sprawdzenie obecności</text:p>
            </text:list-item>
            <text:list-item>
              <text:p text:style-name="P22">kontrola wiedzy zdobytej na poprzedniej lekcji. Powtórzenie budowy <text:span text:style-name="T4">czasu </text:span><text:span text:style-name="T3">Present </text:span><text:span text:style-name="T3">S</text:span><text:span text:style-name="T3">imple </text:span><text:span text:style-name="T3">(wyświetlenie na tablicy interaktywnej i wspólne omówienie).</text:span></text:p>
            </text:list-item>
          </text:list>
        </text:list-item>
      </text:list>
      <text:p text:style-name="P10"/>
      <text:list xml:id="list34769932" text:continue-numbering="true" text:style-name="L2">
        <text:list-header>
          <text:p text:style-name="P20"><text:span text:style-name="T7">II</text:span><text:span text:style-name="T6">. </text:span>Realizacja tematu: </text:p>
          <text:list text:continue-numbering="true">
            <text:list-header>
              <text:p text:style-name="P23"><text:span text:style-name="T5">a. Na</text:span><text:span text:style-name="T4">uczyciel </text:span><text:span text:style-name="T4">przedstawia</text:span><text:span text:style-name="T4"> i wyjaśnia temat zajęć.</text:span></text:p>
              <text:p text:style-name="P24">b. Ćwiczenia mające na celu utrwalenie w/w konstrukcji.</text:p>
              <text:p text:style-name="P28">Wszystkie, odbywające się na tym etapie zajęć ćwiczenia, odbędą się z wykorzystaniem tablicy interaktywnej. Ważne jest zaangażowanie wszystkich uczniów w pracę. Każdy uczeń ma szansę wykonania zadania przy tablicy interaktywnej.</text:p>
            </text:list-header>
          </text:list>
        </text:list-header>
      </text:list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Przykłady ćwiczeń:</text:p>
      <text:p text:style-name="P6"/>
      <text:p text:style-name="P6">1. Test wielokrotnego wyboru: wybrany uczeń podchodzi do tablicy interakt. i spośród podanych odpowiedzi zaznacza jedną.</text:p>
      <text:p text:style-name="P6"/>
      <text:p text:style-name="P6">2. Everyday activities – broken sentences - wybrany uczeń podchodzi do tablicy interakt. i przesuwa wyrazy widoczne na ekranie tak, aby powstały prawidłowe zdania w czasie Present Simple (wspomaga się obrazkami widocznymi na ekranie).</text:p>
      <text:p text:style-name="P6"/>
      <text:p text:style-name="P6">3. Everyday activities (hangman – zadanie typu „wisielec”)</text:p>
      <text:p text:style-name="P6"/>
      <text:p text:style-name="P6">4. Zadanie z lukami: wybrany uczeń podchodzi do tablicy interakt. i wybiera właściwą formę pytającą lub przeczącą (po kliknięciu na daną lukę rozwiną się dwie możliwe odpowiedzi).</text:p>
      <text:p text:style-name="P6"/>
      <text:p text:style-name="P6">5. „Millionire” (Teleturniej „Milionerzy”) - gra językowa, formułą przypominająca popularny teleturniej „Milionerzy” - Pytanie i cztery odpowiedzi do wyboru. Stawki w grze to, tak jak <text:s text:c="12"/>w teleturnieju 500, 1000, 5000zł. itd. Szata graficzna przypominająca telewizyjny teleturniej. Wybrany uczeń podchodzi do tablicy interakt. i wybiera właściwą odpowiedź przez zaznaczenie jej. Po wybraniu prawidłowej odpowiedzi przechodzi do kolejnego etapu itd.</text:p>
      <text:p text:style-name="P6"/>
      <text:p text:style-name="P6">6. Kolejność: <text:s/>wybrany uczeń podchodzi do tablicy interakt. i przesuwa wybrane fragmenty tak, aby powstała poprawna odmiana czasownika „to be” w czasie <text:s/>Present Simple.</text:p>
      <text:p text:style-name="P6"/>
      <text:p text:style-name="P13"/>
      <text:p text:style-name="P13"><text:span text:style-name="T8"><text:tab/></text:span>III. Podsumowanie zajęć:</text:p>
      <text:p text:style-name="P11"/>
      <text:list xml:id="list34768396" text:continue-numbering="true" text:style-name="L2">
        <text:list-item>
          <text:list>
            <text:list-header>
              <text:p text:style-name="P21">a. krótkie podsumowanie zdobytej wiedzy (ćwiczenia podsumowujące zajęcia):</text:p>
            </text:list-header>
          </text:list>
        </text:list-item>
      </text:list>
      <text:p text:style-name="P12"/>
      <text:p text:style-name="P5">Przykłady ćwiczeń z zeszytu ćwiczeń on-line z wykorzystaniem tablicy interaktywnej (New Hot Spot klasa 4 – workbook on-line):</text:p>
      <text:p text:style-name="P5"/>
      <text:p text:style-name="P7">ćw. 1, 2, 7 str. 50, 51 – zaznacz właściwy wyraz, dopasuj zdania do odpowiednich obrazków, uzupełnij tekst wyrazami z ramki (przesuwając je po ekranie).</text:p>
      <text:p text:style-name="P7"/>
      <text:p text:style-name="P7">ćw. 1, 3, 5, 7 str. 52, 53 – dopasuj liczby do słów, uzupełnij zdania właściwymi przysłówkami częstotliwości, uzupełnij wypowiedzi uczniów wyrazami z ramki (przesuwając je po ekranie).</text:p>
      <text:p text:style-name="P7"/>
      <text:p text:style-name="P8"><text:tab/><text:tab/>b. ocena pracy uczniów.</text:p>
      <text:p text:style-name="P8"/>
      <text:p text:style-name="P8"/>
      <text:p text:style-name="P8"><text:span text:style-name="T6">Uwaga!</text:span> W scenariuszu podano większą ilość ćwiczeń, niż to możliwe do realizacji w czasie jednej godziny lekcyjnej. Nauczyciel na bieżąco będzie monitorował ilość i czas wykonywanych zadań. Ilość wykonanych ćwiczeń zależeć będzie od możliwości i tempa pracy uczniów.</text:p>
      <text:p text:style-name="P14"/>
      <text:p text:style-name="P8"><text:span text:style-name="T9">Zadania pochodzą min. ze stron: </text:span><text:a xlink:type="simple" xlink:href="https://learningapps.org/" text:style-name="Internet_20_link">https://learningapps.org</text:a><text:span text:style-name="T9"> , </text:span><text:a xlink:type="simple" xlink:href="http://www.macmillan.pl/e-workbook" text:style-name="Internet_20_link">www.macmillan.pl/e-workbook</text:a><text:span text:style-name="T9"> . </text:span><text:a xlink:type="simple" xlink:href="https://quizlet.com/pl" text:style-name="Internet_20_link">https://quizlet.com/pl</text:a><text:span text:style-name="T9"> . Dwa zadania utworzone i opublikowane w internecie przez nauczyciela D. Hilską </text:span></text:p>
      <text:p text:style-name="P8"><text:span text:style-name="T9"/></text:p>
      <text:p text:style-name="P8"><text:span text:style-name="T9"/></text:p>
      <text:p text:style-name="P26"><text:span text:style-name="T9">Dominika Hil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>
      <style:text-properties fo:color="#000000" style:font-name="Symbol" fo:font-size="8pt" style:font-size-asian="8pt" style:font-name-complex="Symbol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0:28:26.746000000</meta:creation-date>
    <dc:date>2018-06-28T14:56:55.76</dc:date>
    <meta:editing-duration>PT58M57S</meta:editing-duration>
    <meta:editing-cycles>13</meta:editing-cycles>
    <meta:generator>OpenOffice/4.0.1$Win32 OpenOffice.org_project/401m5$Build-9714</meta:generator>
    <meta:document-statistic meta:table-count="0" meta:image-count="0" meta:object-count="0" meta:page-count="2" meta:paragraph-count="39" meta:word-count="500" meta:character-count="3621"/>
  </office:meta>
</office:document-meta>
</file>