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3"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4"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5"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center" style:justify-single-word="false" fo:background-color="transparent">
        <style:background-image/>
      </style:paragraph-properties>
      <style:text-properties fo:font-size="15pt" style:font-size-asian="15pt" style:font-size-complex="15pt"/>
    </style:style>
    <style:style style:name="T1" style:family="text">
      <style:text-properties fo:color="#ff3333"/>
    </style:style>
    <style:style style:name="gr1"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2.8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LASA IV A i IV B TECHNIKA</text:span></text:p>
      <text:p text:style-name="P3"><draw:caption text:anchor-type="paragraph" draw:z-index="3" draw:style-name="gr4" svg:width="16.881cm" svg:height="2.832cm" svg:x="-0.187cm" svg:y="0.199cm" draw:caption-point-x="-1.022cm" draw:caption-point-y="-0.468cm"><text:p/></draw:caption></text:p>
      <text:p text:style-name="P4">Z techniki proszę, abyście w zeszytach napisali dokładny plan jednodniowej wycieczki rowerowej. W planie proszę uwzględnić ilość pokonanych kilometrów oraz atrakcje turystyczne.</text:p>
      <text:p text:style-name="P4"/>
      <text:p text:style-name="P4"><draw:custom-shape text:anchor-type="paragraph" draw:z-index="2" draw:style-name="gr3" svg:width="4.816cm" svg:height="3.652cm" svg:x="1.66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
      <text:p text:style-name="P5"><draw:custom-shape text:anchor-type="paragraph" draw:z-index="1" draw:style-name="gr2" svg:width="4.922cm" svg:height="3.758cm" svg:x="4.623cm" svg:y="2.4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0" draw:style-name="gr1" svg:width="4.075cm" svg:height="2.514cm" svg:x="8.407cm" svg:y="1.60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Z pozdrowieniami Ilona Troj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8:33:05.89</meta:creation-date>
    <dc:date>2020-03-18T10:47:52.53</dc:date>
    <meta:editing-duration>PT24M28S</meta:editing-duration>
    <meta:editing-cycles>4</meta:editing-cycles>
    <meta:generator>OpenOffice/4.0.1$Win32 OpenOffice.org_project/401m5$Build-9714</meta:generator>
    <meta:document-statistic meta:table-count="0" meta:image-count="0" meta:object-count="0" meta:page-count="1" meta:paragraph-count="4" meta:word-count="39" meta:character-count="270"/>
  </office:meta>
</office:document-meta>
</file>