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justify" style:justify-single-word="false"/>
      <style:text-properties fo:color="#009900" fo:font-size="13pt" fo:font-weight="bold" style:font-size-asian="13pt" style:font-size-complex="13pt"/>
    </style:style>
    <style:style style:name="P2" style:family="paragraph" style:parent-style-name="Standard">
      <style:paragraph-properties fo:margin-top="0cm" fo:margin-bottom="0.499cm" fo:line-height="150%" fo:text-align="center" style:justify-single-word="false"/>
      <style:text-properties fo:color="#ff0000" fo:font-size="13pt" fo:font-weight="bold" style:font-size-asian="13pt" style:font-size-complex="13pt"/>
    </style:style>
    <style:style style:name="P3" style:family="paragraph" style:parent-style-name="Standard">
      <style:paragraph-properties fo:margin-top="0cm" fo:margin-bottom="0.499cm"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ff00cc" fo:font-size="13pt" style:font-size-asian="13pt" style:font-size-complex="13pt"/>
    </style:style>
    <style:style style:name="P5" style:family="paragraph" style:parent-style-name="Standard" style:list-style-name="L1">
      <style:paragraph-properties fo:margin-top="0cm" fo:margin-bottom="0.499cm"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.499cm"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margin-top="0cm" fo:margin-bottom="0.499cm"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.499cm" fo:line-height="150%" fo:text-align="justify" style:justify-single-word="false"/>
    </style:style>
    <style:style style:name="P9" style:family="paragraph" style:parent-style-name="Standard">
      <style:paragraph-properties fo:margin-top="0cm" fo:margin-bottom="0.499cm" fo:line-height="150%" fo:text-align="center" style:justify-single-word="false"/>
      <style:text-properties fo:color="#ff0000" fo:font-size="13pt" fo:font-weight="bold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99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fo:color="#0099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9900" fo:font-weight="bold" style:font-weight-asian="bold" style:font-weight-complex="bold"/>
    </style:style>
    <style:style style:name="T9" style:family="text">
      <style:text-properties fo:color="#009900" style:text-underline-style="none" fo:font-weight="normal" style:font-weight-asian="normal" style:font-weight-complex="normal"/>
    </style:style>
    <style:style style:name="T10" style:family="text">
      <style:text-properties fo:color="#ff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3-05.06.2020 r. </text:p>
      <text:p text:style-name="P2">Temat: Siedem cudów świata.</text:p>
      <text:p text:style-name="P2"/>
      <text:p text:style-name="P3"><text:tab/>Czy wiecie, że w 2007 r. ogłoszono nową (współczesną) listę siedmiu cudów? </text:p>
      <text:p text:style-name="P8"><text:span text:style-name="T2"><text:tab/></text:span><text:span text:style-name="T6">Proszę, zapoznajcie się z informacjami na poniższej stronie:</text:span></text:p>
      <text:p text:style-name="P8"><text:a xlink:type="simple" xlink:href="https://pl.wikipedia.org/wiki/Siedem_cudów_świata" text:style-name="Internet_20_link" text:visited-style-name="Visited_20_Internet_20_Link"><text:span text:style-name="T1">https://pl.wikipedia.org/wiki/Siedem_cud%C3%B3w_%C5%9Bwiata</text:span></text:a></text:p>
      <text:p text:style-name="P6"><text:tab/>Dowiecie się gdzie znajdują się te obiekty, w jakich państwach i na jakich kontynentach. Na stronie znajdziecie również listę 21 finalistów, spośród których wybrano zwycięzców:</text:p>
      <text:list xml:id="list3058849937661536280" text:style-name="L1">
        <text:list-item>
          <text:p text:style-name="P5">Wielki Mur Chiński</text:p>
        </text:list-item>
        <text:list-item>
          <text:p text:style-name="P5">Pomnik Chrystusa Odkupiciela w Rio de Janeiro</text:p>
        </text:list-item>
        <text:list-item>
          <text:p text:style-name="P5">Koloseum w Rzymie</text:p>
        </text:list-item>
        <text:list-item>
          <text:p text:style-name="P5">Tadż Mahal</text:p>
        </text:list-item>
        <text:list-item>
          <text:p text:style-name="P5">Petra</text:p>
        </text:list-item>
        <text:list-item>
          <text:p text:style-name="P5"><text:span text:style-name="T3"><text:s/>Chichen Itza</text:span></text:p>
        </text:list-item>
        <text:list-item>
          <text:p text:style-name="P7"><text:span text:style-name="T4">Machu Picchu.</text:span></text:p>
          <text:p text:style-name="P7">Może byliście w niektórych z tych miejsc? Które chcielibyście zobaczyć?</text:p>
        </text:list-item>
      </text:list>
      <text:p text:style-name="P6"><text:tab/>Korzystając z usługi Google maps (street view) możecie wybrać się tam już teraz. Przenieście się w dowolne miejsce, by podziwiać cuda współczesnego świata. </text:p>
      <text:p text:style-name="P8"><text:span text:style-name="T1"><text:s text:c="75"/></text:span><text:span text:style-name="T5">Zapraszam do wirtualnego podróżowania!</text:span></text:p>
      <text:p text:style-name="P8"><text:span text:style-name="T1"><text:tab/>Narysujcie najciekawsze według siebie miejsce, a zdjęcie pracy przyślijcie na adres: </text:span><text:span text:style-name="T10"><text:s text:c="4"/></text:span><text:a xlink:type="simple" xlink:href="mailto:balinska80@wp.pl" text:style-name="Internet_20_link" text:visited-style-name="Visited_20_Internet_20_Link"><text:span text:style-name="T1">balinska80@wp.pl</text:span></text:a><text:span text:style-name="T10"> <text:s text:c="65"/></text:span></text:p>
      <text:p text:style-name="P4"><text:s text:c="99"/>Pozdrawiam - Kalina B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6-02T21:41:01.16</meta:creation-date>
    <dc:date>2020-06-03T17:24:57.04</dc:date>
    <dc:creator>Kalina </dc:creator>
    <meta:editing-duration>PT37M4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32" meta:character-count="1196"/>
  </office:meta>
</office:document-meta>
</file>