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A36700008553D102A4F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quot" svg:font-family="quo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99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5" style:family="paragraph" style:parent-style-name="Normal_20__28_Web_29_">
      <style:paragraph-properties fo:margin-top="0.176cm" fo:margin-bottom="0cm" fo:line-height="150%" fo:text-align="center" style:justify-single-word="false"/>
    </style:style>
    <style:style style:name="P6" style:family="paragraph" style:parent-style-name="Normal_20__28_Web_29_">
      <style:paragraph-properties fo:margin-top="0.176cm" fo:margin-bottom="0cm" fo:line-height="150%"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Normal_20__28_Web_29_">
      <style:paragraph-properties fo:margin-top="0.176cm" fo:margin-bottom="0cm"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Normal_20__28_Web_29_">
      <style:paragraph-properties fo:margin-top="0.176cm" fo:margin-bottom="0.349cm" fo:line-height="115%" fo:text-align="center" style:justify-single-word="false"/>
    </style:style>
    <style:style style:name="P9" style:family="paragraph" style:parent-style-name="Normal_20__28_Web_29_">
      <style:paragraph-properties fo:margin-top="0.176cm" fo:margin-bottom="0.349cm" fo:line-height="150%" fo:text-align="center" style:justify-single-word="false"/>
      <style:text-properties fo:color="#ff0000" fo:font-size="13pt" fo:font-weight="bold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top="0.176cm" fo:margin-bottom="0.349cm"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Normal_20__28_Web_29_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ff0000"/>
    </style:style>
    <style:style style:name="T2" style:family="text">
      <style:text-properties fo:color="#ff0000" style:font-name="quot" style:font-name-complex="quot"/>
    </style:style>
    <style:style style:name="T3" style:family="text">
      <style:text-properties fo:color="#000000"/>
    </style:style>
    <style:style style:name="T4" style:family="text">
      <style:text-properties fo:color="#000000" style:font-name="quot" style:font-name-complex="quo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30303"/>
    </style:style>
    <style:style style:name="T7" style:family="text">
      <style:text-properties fo:color="#030303" fo:font-weight="bold" style:font-weight-asian="bold" style:font-weight-complex="bold"/>
    </style:style>
    <style:style style:name="T8" style:family="text">
      <style:text-properties fo:color="#030303" style:font-name="quot" style:font-name-complex="quo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00cc" fo:font-weight="bold" style:font-weight-asian="bold" style:font-weight-complex="bold"/>
    </style:style>
    <style:style style:name="T11" style:family="text">
      <style:text-properties fo:color="#0000cc" fo:font-size="13pt" style:font-size-asian="13pt" style:font-size-complex="13pt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2-25.06.2020 r.</text:p>
      <text:p text:style-name="P2"/>
      <text:p text:style-name="P4">Temat: Bezpieczeństwo podczas wakacji. <text:s text:c="50"/>Kalina Balińska</text:p>
      <text:p text:style-name="P2"/>
      <text:p text:style-name="P1"><text:tab/><text:span text:style-name="T10">Oto kilka najważniejszych zasad, dotyczących nie tylko aktywności fizycznej:</text:span></text:p>
      <text:list xml:id="list7258333432117459490" text:style-name="L1">
        <text:list-item>
          <text:p text:style-name="P11">Wyjeżdżając, zawsze pozostaw najbliższym informację, gdzie i z kim będziesz spędzać czas. Zostaw wszystkie telefony opiekunom.</text:p>
        </text:list-item>
        <text:list-item>
          <text:p text:style-name="P11">Podróżując pociągiem zawsze zajmuj miejsca z dala od podejrzanych osób i - jeśli to możliwe - blisko konduktora, bądź służby ochrony kolei. Nie siadaj samotnie <text:s text:c="10"/>w przedziale i trzymaj się blisko ludzi. Często to wystarczy, aby odstraszyć potencjalnego napastnika. Staraj się nie podróżować nocą. Pamiętaj - napastnik lub złodziej zawsze korzysta z okazji. Nigdy też nie podróżuj autostopem sam - zawsze w gronie przyjaciół. Nie wsiadaj do auta jeżeli kierowca od razu nie wzbudzi Twojego zaufania lub będziesz mieć jakiekolwiek wątpliwości. Wracając wieczorem nigdy nie korzystaj z ofert podwiezienia przez obcych.</text:p>
        </text:list-item>
        <text:list-item>
          <text:p text:style-name="P11">Kiedy ktoś Cię zaczepia, nie wdawaj się w rozmowy - czasami lepiej udać, że się nie słyszy i iść dalej. Kiedy zaczepki się nasilą, odpowiadaj pewnie, krótko, bez wdawania się w dyskusję. Nie obrażaj napastnika. Kiedy ktoś Cię celowo potrąci, nie odwracaj się i idź dalej. Można również przeprosić - dla własnego dobra.</text:p>
        </text:list-item>
        <text:list-item>
          <text:p text:style-name="P11">Przebywając na plaży, pływalni czy w wakacyjnym tłumie, uważaj na swoją torbę, portfel, telefon. Nie noś portfela i dokumentów razem i nigdy nie wkładaj ich do tylnej kieszeni. Dokładnie zapinaj plecaki i torby. Torebkę trzymaj obejmując ją całą od spodu, pamiętając przy tym, aby zawsze była zamknięta. Wartościowe rzeczy noś tylko w zamykanych kieszeniach. Jeśli bawisz się, nigdy nie pozostawiaj swoich rzeczy bez opieki - kradzieże torebek, portfeli, telefonów komórkowych zdarzają się niezwykle często. Złodziej prowadzi wnikliwą obserwację wybierając swoje ofiary.</text:p>
        </text:list-item>
        <text:list-item>
          <text:p text:style-name="P11">Nigdy nie wybieraj się na dyskotekę sam - zawsze w gronie znajomych. Nie wychodź z dyskoteki samotnie - staraj się wracać do miejsca zamieszkania <text:s text:c="14"/>w towarzystwie przyjaciół.</text:p>
        </text:list-item>
        <text:list-item>
          <text:p text:style-name="P11">Wakacje to okres wzmożonej działalności dealerów narkotykowych. Pamiętaj, że <text:soft-page-break/>mitem jest, iż "dopalacze" pomagają w dobrej zabawie. Naucz się być asertywnym! Naucz się odmawiać.</text:p>
          <text:p text:style-name="P12"/>
        </text:list-item>
      </text:list>
      <text:p text:style-name="P9">Zapamiętaj numery alarmowe:</text:p>
      <text:p text:style-name="P7"><text:span text:style-name="T1">112</text:span><text:span text:style-name="T4"> <text:s/>N</text:span><text:span text:style-name="T3">umer alarmowy</text:span></text:p>
      <text:p text:style-name="P7"><text:span text:style-name="T1">998</text:span><text:span text:style-name="T4"> <text:s/></text:span><text:span text:style-name="T3">Państwowa Straż Pożarna</text:span></text:p>
      <text:p text:style-name="P7"><text:span text:style-name="T1">999</text:span><text:span text:style-name="T4"> <text:s/></text:span><text:span text:style-name="T3">Pogotowie Ratunkowe</text:span></text:p>
      <text:p text:style-name="P7"><text:span text:style-name="T1">997</text:span><text:span text:style-name="T4"> <text:s/></text:span><text:span text:style-name="T3">Policja</text:span></text:p>
      <text:p text:style-name="P7"><text:span text:style-name="T1">601</text:span><text:span text:style-name="T2"> </text:span><text:span text:style-name="T1">100</text:span><text:span text:style-name="T2"> </text:span><text:span text:style-name="T1">100</text:span><text:span text:style-name="T4"> <text:s/></text:span><text:span text:style-name="T3">numer ratunkowy nad wodą (MOPR i WOPR)</text:span></text:p>
      <text:p text:style-name="P7"><text:span text:style-name="T1">601</text:span><text:span text:style-name="T2"> </text:span><text:span text:style-name="T1">100</text:span><text:span text:style-name="T2"> </text:span><text:span text:style-name="T1">300</text:span><text:span text:style-name="T4"> <text:s/></text:span><text:span text:style-name="T3">numer ratunkowy w górach (GOPR i TOPR)</text:span></text:p>
      <text:p text:style-name="P6"/>
      <text:p text:style-name="P10"><text:span text:style-name="T7">Dowiedz się jak udzielać pierwszej pomocy.</text:span><text:span text:style-name="T8"> </text:span><text:span text:style-name="T6">Podejmując proste działania trzykrotnie zwiększasz szansę na przeżycie ofiary zdarzenia. Pomóż ratować ludzkie życie - </text:span><text:span text:style-name="T1">obejrzyj filmy:</text:span></text:p>
      <text:p text:style-name="P5"><text:a xlink:type="simple" xlink:href="https://youtu.be/tjidfHsY9Ok" text:style-name="Internet_20_link" text:visited-style-name="Visited_20_Internet_20_Link"><text:span text:style-name="Internet_20_link"><text:span text:style-name="T9">https://youtu.be/tjidfHsY9Ok</text:span></text:span></text:a></text:p>
      <text:p text:style-name="P8"><text:a xlink:type="simple" xlink:href="https://youtu.be/9MgNx_b1Ts" text:style-name="Internet_20_link" text:visited-style-name="Visited_20_Internet_20_Link"><text:span text:style-name="Internet_20_link">https://youtu.be/9MgNx_b1Ts</text:span></text:a><text:span text:style-name="Internet_20_link"><text:span text:style-name="T11">k</text:span></text:span></text:p>
      <text:p text:style-name="P8"><text:a xlink:type="simple" xlink:href="https://www.youtube.com/watch?v=gmaCqVtv7D4" text:style-name="Internet_20_link" text:visited-style-name="Visited_20_Internet_20_Link"><text:span text:style-name="Internet_20_link"><text:span text:style-name="T11">https://www.youtube.com/watch?v=gmaCqVtv7D4</text:span></text:span></text:a></text:p>
      <text:p text:style-name="P8"><text:span text:style-name="Internet_20_link"><text:span text:style-name="T5"/></text:span></text:p>
      <text:p text:style-name="P5"><draw:frame draw:style-name="fr1" draw:name="grafika4" text:anchor-type="char" svg:x="3.665cm" svg:y="-0.377cm" svg:width="10.031cm" svg:height="8.139cm" draw:z-index="0"><draw:image xlink:href="Pictures/200000060000A36700008553D102A4F8.wmf" xlink:type="simple" xlink:show="embed" xlink:actuate="onLoad"/></draw:frame><text:span text:style-name="Internet_20_link"><text:span text:style-name="T9"/></text:span></text:p>
      <text:p text:style-name="P5"><text:span text:style-name="Internet_20_link"><text:span text:style-name="T9"/></text:span></text:p>
      <text:p text:style-name="P5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quot" svg:font-family="quot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-asian="Times New Roman" style:language-asian="pl" style:country-asian="PL" style:font-name-complex="Times New Roman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na </meta:initial-creator>
    <meta:creation-date>2020-06-20T14:26:45.01</meta:creation-date>
    <dc:date>2020-06-21T21:22:37.63</dc:date>
    <dc:creator>Kalina </dc:creator>
    <meta:editing-duration>PT28M11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20" meta:word-count="376" meta:character-count="2696"/>
  </office:meta>
</office:document-meta>
</file>