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99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99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ff00cc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style:text-underline-style="none"/>
    </style:style>
    <style:style style:name="T8" style:family="text">
      <style:text-properties fo:color="#ff0000" style:text-underline-style="none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009900" fo:font-weight="bold" style:font-weight-asian="bold" style:font-weight-complex="bold"/>
    </style:style>
    <style:style style:name="T11" style:family="text">
      <style:text-properties fo:color="#ff0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8-09.06.2020 r.</text:p>
      <text:p text:style-name="P3"/>
      <text:p text:style-name="P5">Temat: <text:s/>Układy form w naturze.</text:p>
      <text:p text:style-name="P1"/>
      <text:p text:style-name="P1"/>
      <text:p text:style-name="P1"><text:tab/>Natura i otaczająca nas rzeczywistość od zawsze były inspiracją dla artystów. Umiejętność jej odzwierciedlenia była wyznacznikiem kunsztu twórców. Dzieło plastyczne jest oknem, przez które widz spogląda na świat. Artyści ukazują wygląd rzeczy i osób <text:s text:c="8"/>w swoich rysunkach, obrazach i rzeźbach. Wyrażają pochwałę piękna, utrwalają ulotne widoki i wrażenia, a także ujawniają ważne prawdy o świecie. Czasami poprzez swoje dzieła wyrażają komentarz do otaczającej rzeczywistości. </text:p>
      <text:p text:style-name="P1"><text:tab/><text:span text:style-name="T7">Czym jest kompozycja?</text:span><text:span text:style-name="T4"> </text:span>Mówiąc najkrócej - jest układem elementów na płaszczyźnie lub w przestrzeni, stykamy się z nią praktycznie wszędzie. Pewnie słyszeliście <text:s text:c="20"/>o kompozycji otwartej i zamkniętej, dynamicznej i statycznej, symetrycznej <text:s text:c="26"/>i asymetrycznej, centralnej i rytmicznej?</text:p>
      <text:p text:style-name="P1"><text:tab/>Skąd się wzięły tak różne kompozycje? Odpowiedź jest prosta – z obserwacji natury. To właśnie układy form w naturze tworzą tak różne kompozycje. Artysta je wybiera <text:s text:c="13"/>i podejmuje decyzje, który z układów zastosować w swoim dziele żeby uzyskać zamierzony efekt. </text:p>
      <text:p text:style-name="P1"/>
      <text:p text:style-name="P1"><text:tab/><text:span text:style-name="T3">Aby utrwalić zdobyte przez was wiadomości proponuję wykonać proste ćwiczenie.</text:span></text:p>
      <text:p text:style-name="P1"/>
      <text:p text:style-name="P1"><text:tab/>Wytnijcie w zwykłej kartce (najlepiej po środku) małe, prostokątne okienko i przez nie oglądajcie otaczający was świat. Wybierajcie różne fragmenty rzeczywistości tak, aby pojawiały się w waszym okienku wszystkie poznane kompozycje. Okienko możecie przybliżać lub oddalać od waszych oczu. Wykorzystanie tej prostej i skutecznej metody nazywa się w plastyce i w fotografii <text:span text:style-name="T8">kadrowaniem.</text:span></text:p>
      <text:p text:style-name="P1"><text:span text:style-name="T3"/></text:p>
      <text:p text:style-name="P1"><text:s text:c="100"/><text:span text:style-name="T10">Życzę Wam dobrej zabawy.</text:span></text:p>
      <text:p text:style-name="P4"/>
      <text:p text:style-name="P2"><text:s text:c="99"/><text:span text:style-name="T11"><text:s text:c="2"/>Kierownik świetlicy szkolnej</text:span></text:p>
      <text:p text:style-name="P6"><text:s text:c="111"/>Kalina Baliń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6-06T20:20:35.67</meta:creation-date>
    <dc:date>2020-06-06T20:34:01.93</dc:date>
    <dc:creator>Kalina </dc:creator>
    <meta:editing-duration>PT3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0" meta:word-count="219" meta:character-count="1966"/>
  </office:meta>
</office:document-meta>
</file>