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99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ff0000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ff0066"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cc"/>
    </style:style>
    <style:style style:name="T5" style:family="text">
      <style:text-properties fo:color="#ff00cc" fo:font-weight="bold" style:font-weight-asian="bold"/>
    </style:style>
    <style:style style:name="T6" style:family="text">
      <style:text-properties fo:color="#ff00cc"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5.06.2020 r., 19.06.2020 r.</text:p>
      <text:p text:style-name="P4"/>
      <text:p text:style-name="P4">Temat: Formy kontaktu ze sztuką.</text:p>
      <text:p text:style-name="P2"/>
      <text:p text:style-name="P1"><text:tab/>Na najbliższych zajęciach zajmiemy się kontaktem z kulturą i sztuką poprzez różne instytucje powołane do tego celu. Odgrywają one ogromną rolę w propagowaniu kultury <text:s text:c="5"/>i sztuki, są min. łącznikiem pomiędzy artystą a odbiorcą. Są to instytucje państwowe lub prywatne, międzynarodowe, krajowe lub lokalne. Należą do nich muzea, centra sztuki, galerie, biblioteki a także Domy Kultury.</text:p>
      <text:p text:style-name="P1"/>
      <text:p text:style-name="P1"><text:span text:style-name="T1"><text:tab/></text:span><text:span text:style-name="T5">Muzea</text:span> – współczesne muzea nie tylko kolekcjonują i chronią dzieła sztuki oraz przygotowują wystawy. <text:s/>Organizują również życie artystyczne danego miasta. Pośredniczą pomiędzy artystami a publicznością tworząc dialog społeczny. Współpracują z innymi muzeami i galeriami, promując artystów lokalnych na świecie (co wiąże się z promocją miasta) i zagranicznych w regionie. Organizują akcje artystyczne, projekty edukacyjne <text:s text:c="8"/>i społeczne. Działalność muzeum to również gromadzenie dzieł, wydawanie książek <text:s text:c="11"/>o sztuce a także tworzenie aplikacji mobilnych ułatwiających zwiedzanie. <text:span text:style-name="T2">Współczesna bardzo ważna działalność muzeów to działalność w sieci: wirtualne kolekcje i ekspozycje, wirtualne spacery po muzeum.</text:span></text:p>
      <text:p text:style-name="P1"><text:span text:style-name="T1"><text:tab/></text:span><text:span text:style-name="T5">Galerie sztuki</text:span><text:span text:style-name="T4"> </text:span>– państwowe lub prywatne (tych jest coraz więcej) zajmują się kupowaniem dzieł sztuki, prezentowaniem ich oraz sprzedażą. Stają się pośrednikiem nie tylko w rozumieniu artysta – odbiorca, ale również sprzedający – kupujący. Mają duży wpływ na rynek sztuki. W każdym większym mieście czy miejscowości turystycznej spotkamy galerie sztuki chętnie odwiedzane przez turystów.</text:p>
      <text:p text:style-name="P1"><text:span text:style-name="T1"><text:tab/></text:span><text:span text:style-name="T5">Ośrodki (domy) kultur</text:span><text:span text:style-name="T6">y</text:span> – pełnią ważną rolę w promowaniu działań artystycznych. Organizują <text:s/>dla dzieci, młodzieży i dorosłych różnego rodzaju zajęcia: warsztaty plastyczne, muzyczne, aktorskie, organizują wystawy, spotkania z artystami, przedstawienia, projekcje filmów. Zajmują się szeroko rozumianą animacją kultury. Szczególnie ważne są <text:s text:c="18"/>w mniejszych miejscowościach gdzie inne instytucje promujące kulturę i sztukę nie występują. </text:p>
      <text:p text:style-name="P5"/>
      <text:p text:style-name="P1"><text:span text:style-name="T1"><text:tab/></text:span><text:span text:style-name="T3">Jesteście w kontakcie ze sztuką także wtedy, kiedy uczycie się plastyki lub bierzecie udział w lekcjach muzealnych.</text:span></text:p>
      <text:p text:style-name="P5"/>
      <text:p text:style-name="P6">Zachęcam Was do jak najczęstszego kontaktu ze sztuką – Kalina Balińs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6-13T21:51:32.93</meta:creation-date>
    <dc:date>2020-06-14T15:34:10.45</dc:date>
    <dc:creator>Kalina </dc:creator>
    <meta:editing-duration>PT2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289" meta:character-count="2193"/>
  </office:meta>
</office:document-meta>
</file>